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3" style:parent-style-name="DefaultParagraphFont" style:family="text">
      <style:text-properties style:font-name="Arial" style:font-name-complex="Arial"/>
    </style:style>
    <style:style style:name="T4" style:parent-style-name="DefaultParagraphFont" style:family="text">
      <style:text-properties style:use-window-font-color="true" fo:language="en"/>
    </style:style>
    <style:style style:name="P5" style:parent-style-name="Heading1" style:family="paragraph">
      <style:text-properties style:use-window-font-color="true" fo:language="en"/>
    </style:style>
    <style:style style:name="P6" style:parent-style-name="Normal" style:family="paragraph">
      <style:paragraph-properties fo:margin-top="0.0694in" fo:margin-bottom="0.0833in"/>
      <style:text-properties style:font-name-complex="Arial" style:use-window-font-color="true" fo:language="en"/>
    </style:style>
    <style:style style:name="P7" style:parent-style-name="Normal" style:family="paragraph">
      <style:paragraph-properties fo:margin-top="0.0694in" fo:margin-bottom="0.0694in"/>
      <style:text-properties style:font-name-complex="Arial" style:use-window-font-color="true" fo:language="en"/>
    </style:style>
    <style:style style:name="P8" style:parent-style-name="Heading2" style:family="paragraph">
      <style:text-properties style:use-window-font-color="true" fo:language="en"/>
    </style:style>
    <style:style style:name="P9" style:parent-style-name="Normal" style:family="paragraph">
      <style:paragraph-properties fo:margin-top="0.0694in" fo:margin-bottom="0.0694in"/>
      <style:text-properties style:font-name-complex="Arial" style:use-window-font-color="true" fo:language="en"/>
    </style:style>
    <style:style style:name="P10" style:parent-style-name="Heading3" style:family="paragraph">
      <style:text-properties style:use-window-font-color="true" fo:language="en"/>
    </style:style>
    <style:style style:name="T11" style:parent-style-name="DefaultParagraphFont" style:family="text">
      <style:text-properties style:use-window-font-color="true"/>
    </style:style>
    <style:style style:name="P12" style:parent-style-name="Normal" style:family="paragraph">
      <style:text-properties style:use-window-font-color="true"/>
    </style:style>
    <style:style style:name="P13" style:parent-style-name="Heading3" style:family="paragraph">
      <style:text-properties style:use-window-font-color="true" fo:language="en"/>
    </style:style>
    <style:style style:name="T14" style:parent-style-name="DefaultParagraphFont" style:family="text">
      <style:text-properties style:use-window-font-color="true"/>
    </style:style>
    <style:style style:name="P15" style:parent-style-name="ListParagraph" style:list-style-name="LFO19" style:family="paragraph">
      <style:paragraph-properties fo:margin-top="0.0694in" fo:margin-bottom="0.0833in" fo:line-height="100%"/>
    </style:style>
    <style:style style:name="P16" style:parent-style-name="ListParagraph" style:list-style-name="LFO19" style:family="paragraph">
      <style:paragraph-properties fo:margin-top="0.0694in" fo:margin-bottom="0.0833in" fo:line-height="100%"/>
    </style:style>
    <style:style style:name="P17" style:parent-style-name="ListParagraph" style:list-style-name="LFO19" style:family="paragraph">
      <style:paragraph-properties fo:margin-top="0.0694in" fo:margin-bottom="0.0833in" fo:line-height="100%"/>
    </style:style>
    <style:style style:name="P18" style:parent-style-name="Heading2" style:family="paragraph">
      <style:text-properties style:use-window-font-color="true" fo:language="en"/>
    </style:style>
    <style:style style:name="P19" style:parent-style-name="Heading3" style:family="paragraph">
      <style:text-properties style:use-window-font-color="true" fo:language="en"/>
    </style:style>
    <style:style style:name="P20" style:parent-style-name="Normal" style:family="paragraph">
      <style:paragraph-properties fo:margin-top="0.0694in"/>
      <style:text-properties style:font-name-complex="Arial" fo:language="en"/>
    </style:style>
    <style:style style:name="TableColumn22" style:family="table-column">
      <style:table-column-properties style:column-width="2.959in"/>
    </style:style>
    <style:style style:name="TableColumn23" style:family="table-column">
      <style:table-column-properties style:column-width="2.959in"/>
    </style:style>
    <style:style style:name="Table21" style:family="table">
      <style:table-properties style:width="5.918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694in"/>
      <style:text-properties style:font-name-complex="Arial" fo:language="e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694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694in"/>
      <style:text-properties style:font-name-complex="Arial" fo:language="e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694in"/>
      <style:text-properties style:font-name-complex="Arial" fo:language="e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694in"/>
      <style:text-properties style:font-name-complex="Arial" fo:language="e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694in"/>
      <style:text-properties style:font-name-complex="Arial" fo:language="en"/>
    </style:style>
    <style:style style:name="P39" style:parent-style-name="Heading2" style:family="paragraph">
      <style:text-properties style:use-window-font-color="true" fo:language="en"/>
    </style:style>
    <style:style style:name="P40" style:parent-style-name="Heading3" style:family="paragraph">
      <style:text-properties style:use-window-font-color="true" fo:language="en"/>
    </style:style>
    <style:style style:name="T41" style:parent-style-name="DefaultParagraphFont" style:family="text">
      <style:text-properties style:use-window-font-color="true"/>
    </style:style>
    <style:style style:name="P42" style:parent-style-name="Normal" style:family="paragraph">
      <style:text-properties style:font-name-complex="Arial" style:font-style-complex="italic" style:use-window-font-color="true" fo:language="en"/>
    </style:style>
    <style:style style:name="T43" style:parent-style-name="DefaultParagraphFont" style:family="text">
      <style:text-properties style:use-window-font-color="true" fo:language="en"/>
    </style:style>
    <style:style style:name="P44" style:parent-style-name="Normal" style:family="paragraph">
      <style:paragraph-properties fo:margin-top="0.0694in" fo:margin-bottom="0.0694in"/>
      <style:text-properties style:font-name-complex="Arial" style:use-window-font-color="true" fo:language="en"/>
    </style:style>
    <style:style style:name="P45" style:parent-style-name="Normal" style:family="paragraph">
      <style:paragraph-properties fo:widows="0" fo:orphans="0" style:punctuation-wrap="simple" style:text-autospace="none" fo:margin-bottom="0.0833in" fo:line-height="100%"/>
    </style:style>
    <style:style style:name="T46" style:parent-style-name="DefaultParagraphFont" style:family="text">
      <style:text-properties style:use-window-font-color="true"/>
    </style:style>
    <style:style style:name="P47" style:parent-style-name="Normal" style:family="paragraph">
      <style:paragraph-properties fo:margin-bottom="0.0833in"/>
      <style:text-properties style:use-window-font-color="true"/>
    </style:style>
    <style:style style:name="P48" style:parent-style-name="ListParagraph" style:list-style-name="LFO20" style:family="paragraph">
      <style:paragraph-properties fo:widows="0" fo:orphans="0" style:punctuation-wrap="simple" style:text-autospace="none" fo:margin-bottom="0.0833in" fo:line-height="100%"/>
      <style:text-properties style:use-window-font-color="true"/>
    </style:style>
    <style:style style:name="P49" style:parent-style-name="ListParagraph" style:list-style-name="LFO20" style:family="paragraph">
      <style:paragraph-properties fo:widows="0" fo:orphans="0" style:punctuation-wrap="simple" style:text-autospace="none" fo:margin-bottom="0.0833in" fo:line-height="100%"/>
      <style:text-properties style:use-window-font-color="true"/>
    </style:style>
    <style:style style:name="P50" style:parent-style-name="ListParagraph" style:list-style-name="LFO20" style:family="paragraph">
      <style:paragraph-properties fo:widows="0" fo:orphans="0" style:punctuation-wrap="simple" style:text-autospace="none" fo:margin-bottom="0.0833in" fo:line-height="100%"/>
      <style:text-properties style:use-window-font-color="true"/>
    </style:style>
    <style:style style:name="P51" style:parent-style-name="ListParagraph" style:list-style-name="LFO20" style:family="paragraph">
      <style:paragraph-properties fo:widows="0" fo:orphans="0" style:punctuation-wrap="simple" style:text-autospace="none" fo:margin-bottom="0.0833in" fo:line-height="100%"/>
      <style:text-properties style:use-window-font-color="true"/>
    </style:style>
    <style:style style:name="P52" style:parent-style-name="ListParagraph" style:list-style-name="LFO20" style:family="paragraph">
      <style:paragraph-properties fo:widows="0" fo:orphans="0" style:punctuation-wrap="simple" style:text-autospace="none" fo:margin-bottom="0.0833in" fo:line-height="100%"/>
      <style:text-properties style:use-window-font-color="true"/>
    </style:style>
    <style:style style:name="P53" style:parent-style-name="Normal" style:family="paragraph">
      <style:text-properties style:font-name-complex="Arial" style:font-style-complex="italic" style:use-window-font-color="true" fo:language="en"/>
    </style:style>
    <style:style style:name="P54" style:parent-style-name="Normal" style:family="paragraph">
      <style:paragraph-properties fo:widows="0" fo:orphans="0" style:punctuation-wrap="simple" style:text-autospace="none" fo:margin-bottom="0.0833in" fo:line-height="100%"/>
      <style:text-properties style:use-window-font-color="true"/>
    </style:style>
    <style:style style:name="P55" style:parent-style-name="Heading3" style:family="paragraph">
      <style:text-properties style:use-window-font-color="true"/>
    </style:style>
    <style:style style:name="P56" style:parent-style-name="Heading3" style:family="paragraph">
      <style:text-properties style:use-window-font-color="true"/>
    </style:style>
    <style:style style:name="P57" style:parent-style-name="Heading3" style:family="paragraph">
      <style:text-properties style:use-window-font-color="true"/>
    </style:style>
    <style:style style:name="P58" style:parent-style-name="Normal" style:family="paragraph">
      <style:text-properties style:font-name-complex="Arial" style:use-window-font-color="true" fo:language="en"/>
    </style:style>
    <style:style style:name="T59" style:parent-style-name="DefaultParagraphFont" style:family="text">
      <style:text-properties style:use-window-font-color="true"/>
    </style:style>
    <style:style style:name="P60" style:parent-style-name="ListParagraph" style:list-style-name="LFO19" style:family="paragraph">
      <style:paragraph-properties fo:margin-top="0.0694in" fo:margin-bottom="0.0833in" fo:line-height="100%"/>
    </style:style>
    <style:style style:name="P61" style:parent-style-name="ListParagraph" style:list-style-name="LFO19" style:family="paragraph">
      <style:paragraph-properties fo:margin-top="0.0694in" fo:margin-bottom="0.0833in" fo:line-height="100%"/>
    </style:style>
    <style:style style:name="P62" style:parent-style-name="ListParagraph" style:list-style-name="LFO19" style:family="paragraph">
      <style:paragraph-properties fo:margin-top="0.0694in" fo:margin-bottom="0.0833in" fo:line-height="100%"/>
    </style:style>
    <style:style style:name="P63" style:parent-style-name="ListParagraph" style:list-style-name="LFO19" style:family="paragraph">
      <style:paragraph-properties fo:margin-top="0.0694in" fo:margin-bottom="0.0833in" fo:line-height="100%"/>
    </style:style>
    <style:style style:name="P64" style:parent-style-name="ListParagraph" style:list-style-name="LFO19" style:family="paragraph">
      <style:paragraph-properties fo:margin-top="0.0694in" fo:margin-bottom="0.0833in" fo:line-height="100%"/>
    </style:style>
    <style:style style:name="P65" style:parent-style-name="Heading2" style:family="paragraph">
      <style:text-properties style:use-window-font-color="true" fo:language="en"/>
    </style:style>
    <style:style style:name="P66" style:parent-style-name="Heading3" style:family="paragraph">
      <style:text-properties style:use-window-font-color="true"/>
    </style:style>
    <style:style style:name="P67" style:parent-style-name="Normal" style:family="paragraph">
      <style:paragraph-properties fo:margin-top="0.0694in" fo:margin-bottom="0.0833in" fo:line-height="100%"/>
    </style:style>
    <style:style style:name="T68" style:parent-style-name="DefaultParagraphFont" style:family="text">
      <style:text-properties style:use-window-font-color="true"/>
    </style:style>
    <style:style style:name="P69" style:parent-style-name="ListParagraph" style:list-style-name="LFO19" style:family="paragraph">
      <style:paragraph-properties fo:margin-top="0.0694in" fo:margin-bottom="0.0833in" fo:line-height="100%"/>
      <style:text-properties style:font-name-complex="Arial" fo:language="en"/>
    </style:style>
    <style:style style:name="P70" style:parent-style-name="ListParagraph" style:list-style-name="LFO19" style:family="paragraph">
      <style:paragraph-properties fo:margin-top="0.0694in" fo:margin-bottom="0.0833in" fo:line-height="100%"/>
    </style:style>
    <style:style style:name="T71" style:parent-style-name="DefaultParagraphFont" style:family="text">
      <style:text-properties style:font-name-complex="Arial" fo:language="en"/>
    </style:style>
    <style:style style:name="T72" style:parent-style-name="DefaultParagraphFont" style:family="text">
      <style:text-properties style:font-name-complex="Arial" fo:language="en"/>
    </style:style>
    <style:style style:name="P73" style:parent-style-name="ListParagraph" style:list-style-name="LFO19" style:family="paragraph">
      <style:paragraph-properties fo:margin-top="0.0694in" fo:margin-bottom="0.0833in" fo:line-height="100%"/>
    </style:style>
    <style:style style:name="T74" style:parent-style-name="DefaultParagraphFont" style:family="text">
      <style:text-properties style:font-name-complex="Arial" fo:language="en"/>
    </style:style>
    <style:style style:name="P75" style:parent-style-name="Heading3" style:family="paragraph">
      <style:text-properties style:use-window-font-color="true"/>
    </style:style>
    <style:style style:name="T76" style:parent-style-name="DefaultParagraphFont" style:family="text">
      <style:text-properties style:use-window-font-color="true"/>
    </style:style>
    <style:style style:name="P77" style:parent-style-name="ListParagraph" style:list-style-name="LFO19" style:family="paragraph">
      <style:paragraph-properties fo:margin-top="0.0694in" fo:margin-bottom="0.0833in" fo:line-height="100%"/>
    </style:style>
    <style:style style:name="T78" style:parent-style-name="DefaultParagraphFont" style:family="text">
      <style:text-properties style:font-name-complex="Arial" fo:language="en"/>
    </style:style>
    <style:style style:name="P79" style:parent-style-name="ListParagraph" style:list-style-name="LFO19" style:family="paragraph">
      <style:paragraph-properties fo:margin-top="0.0694in" fo:margin-bottom="0.0833in" fo:line-height="100%"/>
    </style:style>
    <style:style style:name="T80" style:parent-style-name="DefaultParagraphFont" style:family="text">
      <style:text-properties style:font-name-complex="Arial" fo:language="en"/>
    </style:style>
    <style:style style:name="T81" style:parent-style-name="DefaultParagraphFont" style:family="text">
      <style:text-properties style:font-name-complex="Arial" fo:language="en"/>
    </style:style>
    <style:style style:name="P82" style:parent-style-name="ListParagraph" style:list-style-name="LFO19" style:family="paragraph">
      <style:paragraph-properties fo:margin-top="0.0694in" fo:margin-bottom="0.0833in" fo:line-height="100%"/>
    </style:style>
    <style:style style:name="T83" style:parent-style-name="DefaultParagraphFont" style:family="text">
      <style:text-properties style:font-name-complex="Arial" fo:language="en"/>
    </style:style>
    <style:style style:name="P84" style:parent-style-name="Heading3" style:family="paragraph">
      <style:text-properties style:use-window-font-color="true"/>
    </style:style>
    <style:style style:name="T85" style:parent-style-name="DefaultParagraphFont" style:family="text">
      <style:text-properties style:use-window-font-color="true"/>
    </style:style>
    <style:style style:name="T86" style:parent-style-name="DefaultParagraphFont" style:family="text">
      <style:text-properties style:font-name-complex="Arial" style:use-window-font-color="true" fo:language="en"/>
    </style:style>
    <style:style style:name="T87" style:parent-style-name="DefaultParagraphFont" style:family="text">
      <style:text-properties style:font-name-complex="Arial" style:use-window-font-color="true" fo:language="en"/>
    </style:style>
    <style:style style:name="T88" style:parent-style-name="DefaultParagraphFont" style:family="text">
      <style:text-properties style:use-window-font-color="true"/>
    </style:style>
    <style:style style:name="T89" style:parent-style-name="DefaultParagraphFont" style:family="text">
      <style:text-properties style:use-window-font-color="true"/>
    </style:style>
    <style:style style:name="P90" style:parent-style-name="Normal" style:family="paragraph">
      <style:text-properties style:use-window-font-color="true"/>
    </style:style>
    <style:style style:name="P91" style:parent-style-name="ListParagraph" style:list-style-name="LFO19" style:family="paragraph">
      <style:paragraph-properties fo:widows="0" fo:orphans="0" style:punctuation-wrap="simple" style:text-autospace="none" fo:margin-bottom="0in" fo:line-height="100%"/>
    </style:style>
    <style:style style:name="T92" style:parent-style-name="DefaultParagraphFont" style:family="text">
      <style:text-properties style:font-name-complex="Arial" style:use-window-font-color="true" fo:language="en"/>
    </style:style>
    <style:style style:name="T93" style:parent-style-name="DefaultParagraphFont" style:family="text">
      <style:text-properties style:font-name-complex="Arial" style:use-window-font-color="true" fo:language="en"/>
    </style:style>
    <style:style style:name="P94" style:parent-style-name="ListParagraph" style:list-style-name="LFO19" style:family="paragraph">
      <style:paragraph-properties fo:widows="0" fo:orphans="0" style:punctuation-wrap="simple" style:text-autospace="none" fo:margin-bottom="0in" fo:line-height="100%"/>
    </style:style>
    <style:style style:name="P95" style:parent-style-name="Heading2" style:family="paragraph">
      <style:text-properties style:use-window-font-color="true"/>
    </style:style>
    <style:style style:name="T96" style:parent-style-name="DefaultParagraphFont" style:family="text">
      <style:text-properties style:use-window-font-color="true" fo:language="en"/>
    </style:style>
    <style:style style:name="P97" style:parent-style-name="Normal" style:family="paragraph">
      <style:paragraph-properties fo:margin-top="0.0694in" fo:margin-bottom="0.0694in"/>
      <style:text-properties style:font-name-complex="Arial" style:use-window-font-color="true" fo:language="en"/>
    </style:style>
    <style:style style:name="P98" style:parent-style-name="Normal" style:family="paragraph">
      <style:paragraph-properties fo:margin-top="0.0694in" fo:margin-bottom="0.0833in" fo:line-height="100%"/>
    </style:style>
    <style:style style:name="T99" style:parent-style-name="DefaultParagraphFont" style:family="text">
      <style:text-properties style:use-window-font-color="true"/>
    </style:style>
    <style:style style:name="P100" style:parent-style-name="ListParagraph" style:list-style-name="LFO19" style:family="paragraph">
      <style:paragraph-properties fo:margin-top="0.0694in" fo:margin-bottom="0.0833in" fo:line-height="100%"/>
      <style:text-properties style:font-name-complex="Arial" style:use-window-font-color="true" fo:language="en"/>
    </style:style>
    <style:style style:name="P101" style:parent-style-name="Heading2" style:family="paragraph">
      <style:text-properties style:use-window-font-color="true" fo:language="en"/>
    </style:style>
    <style:style style:name="P102" style:parent-style-name="Normal" style:family="paragraph">
      <style:text-properties style:font-name-complex="Arial" style:use-window-font-color="true" fo:language="en"/>
    </style:style>
    <style:style style:name="P103" style:parent-style-name="Heading3" style:family="paragraph">
      <style:text-properties style:use-window-font-color="true" fo:language="en"/>
    </style:style>
    <style:style style:name="T104"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span text:style-name="T3"><draw:frame draw:id="id0" draw:style-name="a0" draw:name="Text Box 2" text:anchor-type="as-char" svg:x="0in" svg:y="0in" svg:width="6.85625in" svg:height="1.53542in" style:rel-width="scale" style:rel-height="scale"><draw:text-box><text:h text:style-name="Heading1" text:outline-level="1"><text:span text:style-name="T4">Template for schools: share information about your remote education<text:s/></text:span></text:h><text:p text:style-name="Normal">This optional template is designed to help school leaders share relevant information with pupils and parents or carers about how they will provide remote<text:s/>education. The information should be published on school websites by 25 January 2021 to support understanding of what pupils, parents and carers should expect during periods of school closure or pupil isolation relating to coronavirus (COVID-19).<text:s/></text:p><text:p text:style-name="Normal">This is<text:s/>intended as an example template and school leaders can choose to use the most appropriate format for their setting. We recognise that not all questions will be relevant to your particular school and there may be additional information you wish to include.<text:s/>For example, special schools may want to include additional questions around access to wider support services that children and young people would normally receive in school, such as therapy sessions.</text:p><text:p text:style-name="Normal">Schools can find further help and support on how to meet the expectations for remote education via the<text:s/><text:a xlink:href="https://www.gov.uk/government/publications/remote-education-good-practice/remote-education-good-practice" office:target-frame-name="_top" xlink:show="replace">remote education good practice guide</text:a><text:s/>and<text:s/><text:a xlink:href="https://www.gov.uk/guidance/remote-education-webinars" office:target-frame-name="_top" xlink:show="replace">school-led webinars</text:a>.</text:p><text:p text:style-name="Normal"/></draw:text-box><svg:title/><svg:desc/></draw:frame></text:span></text:p>
      <text:h text:style-name="P5"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6"><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 education where national<text:s/>or local restrictions require entire cohorts (or bubbles) to remain at home.<text:s/></text:p>
      <text:p text:style-name="P7">For details of what to expect where individual pupils are self-isolating, please see the final section of this page.</text:p>
      <text:h text:style-name="P8"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9"><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0"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11"><draw:frame draw:id="id1" draw:style-name="a1" draw:name="Text Box 2" text:anchor-type="as-char" svg:x="0in" svg:y="0in" svg:width="6.54653in" svg:height="0.76181in" style:rel-width="scale" style:rel-height="scale"><draw:text-box><text:p text:style-name="P12">We will communicate with parents and carers to discuss the best course of action for their child. All learners that are unable to access a device are provided with a home workpack.</text:p></draw:text-box><svg:title/><svg:desc/></draw:frame></text:span></text:p>
      <text:h text:style-name="P13" text:outline-level="3">Following the first few<text:s/>days of remote education, will my child be taught broadly the same curriculum as they would if they were in school?</text:h>
      <text:p text:style-name="Normal"><text:span text:style-name="T14"><draw:frame draw:id="id2" draw:style-name="a2" draw:name="Text Box 2" text:anchor-type="as-char" svg:x="0in" svg:y="0in" svg:width="6.52292in" svg:height="1.53542in" style:rel-width="scale" style:rel-height="scale"><draw:text-box><text:list text:style-name="LFO19" text:continue-numbering="true"><text:list-item><text:p text:style-name="P15">We have made a new timetable, covering core subjects (English, Maths, Science, PSHE) as well as optional subjects where the learner has access to appropriate materials at home (Art, History, Geography, IT, PE Theory). Practical subjects involving specialised equipment (eg Cooking) cannot be accessed remotely)</text:p></text:list-item><text:list-item><text:p text:style-name="P16">Work is set every day for 4 learning sessions. This is a combination of live lessons, assingments and independent study.</text:p></text:list-item><text:list-item><text:p text:style-name="P17">The number of sessions of core subjects is the same as in school</text:p></text:list-item></text:list><text:p text:style-name="Normal"/></draw:text-box><svg:title/><svg:desc/></draw:frame></text:span></text:p>
      <text:soft-page-break/>
      <text:h text:style-name="P18" text:outline-level="2">Remote teaching and study time each day</text:h>
      <text:h text:style-name="P19" text:outline-level="3">How long can I expect work set by the school to take my child each day?</text:h>
      <text:p text:style-name="P20">We expect that remote<text:s/>education (including remote teaching and independent work) will take pupils broadly the following number of hours each day:</text:p>
      <table:table table:style-name="Table21">
        <table:table-columns>
          <table:table-column table:style-name="TableColumn22"/>
          <table:table-column table:style-name="TableColumn23"/>
        </table:table-columns>
        <table:table-row table:style-name="TableRow24">
          <table:table-cell table:style-name="TableCell25">
            <text:p text:style-name="P26">Key Stage 1</text:p>
          </table:table-cell>
          <table:table-cell table:style-name="TableCell27">
            <text:p text:style-name="P28"/>
          </table:table-cell>
        </table:table-row>
        <table:table-row table:style-name="TableRow29">
          <table:table-cell table:style-name="TableCell30">
            <text:p text:style-name="P31">Key Stage 2</text:p>
          </table:table-cell>
          <table:table-cell table:style-name="TableCell32">
            <text:p text:style-name="P33"/>
          </table:table-cell>
        </table:table-row>
        <table:table-row table:style-name="TableRow34">
          <table:table-cell table:style-name="TableCell35">
            <text:p text:style-name="P36">Key Stage 3 and 4</text:p>
          </table:table-cell>
          <table:table-cell table:style-name="TableCell37">
            <text:p text:style-name="P38">4</text:p>
          </table:table-cell>
        </table:table-row>
      </table:table>
      <text:p text:style-name="Normal"/>
      <text:h text:style-name="P39" text:outline-level="2">Accessing remote education</text:h>
      <text:h text:style-name="P40" text:outline-level="3">How will my child access any online remote<text:s/>education you are providing?</text:h>
      <text:p text:style-name="Normal"><text:span text:style-name="T41"><draw:frame draw:id="id3" draw:style-name="a3" draw:name="Text Box 2" text:anchor-type="as-char" svg:x="0in" svg:y="0in" svg:width="6.54653in" svg:height="1.20417in" style:rel-width="scale" style:rel-height="scale"><draw:text-box><text:p text:style-name="P42">Microsoft Teams</text:p></draw:text-box><svg:title/><svg:desc/></draw:frame></text:span></text:p>
      <text:h text:style-name="Heading3" text:outline-level="3"><text:span text:style-name="T43">If my child does not have digital or online access at home, how will you support them to access remote education?</text:span></text:h>
      <text:p text:style-name="P44">We recognise that some pupils may not have suitable online access at home. We take the following approaches to support those pupils to access remote education:</text:p>
      <text:soft-page-break/>
      <text:p text:style-name="P45"><text:span text:style-name="T46"><draw:frame draw:id="id4" draw:style-name="a4" draw:name="Text Box 2" text:anchor-type="as-char" svg:x="0in" svg:y="0in" svg:width="6.54653in" svg:height="2.65417in" style:rel-width="scale" style:rel-height="scale"><draw:text-box><text:p text:style-name="P47">In this section, please provide high-level information (where applicable, and ensuring parents know how to contact the school for further details) about:</text:p><text:list text:style-name="LFO20" text:continue-numbering="true"><text:list-item><text:p text:style-name="P48">We have asked all<text:s/>parents/carers what online access their children have.</text:p></text:list-item><text:list-item><text:p text:style-name="P49">We have provided devices where there is no suitable device at home.</text:p></text:list-item><text:list-item><text:p text:style-name="P50">We have planned our delivery to be accessible on all devices, including a smartphone (so learners are not asked to edit documents online for example)</text:p></text:list-item><text:list-item><text:p text:style-name="P51">All worksheets and other materials associated with the lessons are delivered in hard copy workpacks</text:p></text:list-item><text:list-item><text:p text:style-name="P52">Workpacks are delivered to those without access to a device</text:p></text:list-item></text:list><text:p text:style-name="P53"/></draw:text-box><svg:title/><svg:desc/></draw:frame></text:span></text:p>
      <text:p text:style-name="P54"/>
      <text:h text:style-name="P55" text:outline-level="3"/>
      <text:h text:style-name="P56" text:outline-level="3"/>
      <text:h text:style-name="P57" text:outline-level="3">How will my child be taught remotely?</text:h>
      <text:p text:style-name="P58">We use a combination of the<text:s/>following approaches to teach pupils remotely:</text:p>
      <text:p text:style-name="Normal"><text:span text:style-name="T59"><draw:frame draw:id="id5" draw:style-name="a5" draw:name="Text Box 2" text:anchor-type="as-char" svg:x="0in" svg:y="0in" svg:width="6.54653in" svg:height="4.44792in" style:rel-width="scale" style:rel-height="scale"><draw:text-box><text:list text:style-name="LFO19" text:continue-numbering="true"><text:list-item><text:p text:style-name="P60">Assignments are set on Teams for the day’s timetabled lessons at 9am. The assignments contain links to introductory/teaching material, and signpost the relevant printed material for the lesson</text:p></text:list-item><text:list-item><text:p text:style-name="P61">Lessons will<text:s/>include an explanatory resource (eg a video lesson or clip) and an associated written/practice element. For example a Maths lesson will have a short video clip demonstrating a skill, with practice questions to follow.</text:p></text:list-item><text:list-item><text:p text:style-name="P62">The lessons follow a planned sequence<text:s/>in line with planning for the term. Some changes have been made to the sequencing in some subjects in order to accommodate a different mode of delivery.</text:p></text:list-item><text:list-item><text:p text:style-name="P63">Mentoring is an important part of our curriculum, and this is facilitated by our support staff team as<text:s/>part of the timetabled offer.</text:p></text:list-item><text:list-item><text:p text:style-name="P64">Small group live lessons to introduce new subject material in a more interactive way are arranged with the learners in addition to the daily video lessons. The groups are to ensure that the lesson is appropriate for the stage<text:s/>of the learners, as the close monitoring and scaffolding that can be done in face to face lessons is less effective online<text:s/></text:p></text:list-item></text:list></draw:text-box><svg:title/><svg:desc/></draw:frame></text:span></text:p>
      <text:soft-page-break/>
      <text:h text:style-name="P65" text:outline-level="2">Engagement and feedback</text:h>
      <text:h text:style-name="P66" text:outline-level="3">What are your expectations for my child’s engagement and the support that we as parents and carers should provide at home?</text:h>
      <text:p text:style-name="P67"><text:span text:style-name="T68"><draw:frame draw:id="id6" draw:style-name="a6" draw:name="Text Box 2" text:anchor-type="as-char" svg:x="0in" svg:y="0in" svg:width="6.54653in" svg:height="2.17639in" style:rel-width="scale" style:rel-height="scale"><draw:text-box><text:p text:style-name="Normal">In this section, please set out briefly:</text:p><text:list text:style-name="LFO19" text:continue-numbering="true"><text:list-item><text:p text:style-name="P69">Parens/carer are expected to answer their check in/welfare calls by the tutor team, and learners should login to complete the work set daily.<text:s/></text:p></text:list-item><text:list-item><text:p text:style-name="P70"><text:span text:style-name="T71">Teachers are available throughout the day to<text:s/></text:span><text:span text:style-name="T72">provide support and answer questions</text:span></text:p></text:list-item><text:list-item><text:p text:style-name="P73"><text:span text:style-name="T74">Parents and carers should inform the school inform the school if a learner is unwell and unable to access the learning that day.</text:span></text:p></text:list-item></text:list></draw:text-box><svg:title/><svg:desc/></draw:frame></text:span></text:p>
      <text:h text:style-name="P75" text:outline-level="3">How will you check whether my child is engaging with their work and how will I be informed if there are concerns?</text:h>
      <text:p text:style-name="Normal"><text:span text:style-name="T76"><draw:frame draw:id="id7" draw:style-name="a7" draw:name="Text Box 2" text:anchor-type="as-char" svg:x="0in" svg:y="0in" svg:width="6.54653in" svg:height="2.36389in" style:rel-width="scale" style:rel-height="scale"><draw:text-box><text:list text:style-name="LFO19" text:continue-numbering="true"><text:list-item><text:p text:style-name="P77"><text:span text:style-name="T78">Each day, we collect information on who has engaged work set on Teams. Follow up calls are then made via our attendance teams.</text:span></text:p></text:list-item><text:list-item><text:p text:style-name="P79"><text:span text:style-name="T80">At the start of the following day, we check that learners have looked at assignments on Teams (using<text:s/></text:span><text:span text:style-name="T81">the Insight app). This allows us to see engagement that has happened outside school hours.</text:span></text:p></text:list-item><text:list-item><text:p text:style-name="P82"><text:span text:style-name="T83">Where we do not see engagement for two days, we will contact parents to check the welfare of the learner and see if there are any problems with accessing the work.</text:span></text:p></text:list-item></text:list></draw:text-box><svg:title/><svg:desc/></draw:frame></text:span></text:p>
      <text:h text:style-name="P84" text:outline-level="3">How will you assess my child’s work and progress?</text:h>
      <text:p text:style-name="Normal"><text:span text:style-name="T85">F</text:span><text:span text:style-name="T86">eedback can take many forms and may not always mean extensive written comments for individual children. For example, whole-class feedback or quizzes marked automatically via digital platforms are also vali</text:span><text:span text:style-name="T87">d and effective methods, amongst many others.</text:span><text:span text:style-name="T88"><text:s/>Our approach to feeding back on pupil work is as follows:</text:span></text:p>
      <text:p text:style-name="Normal"><text:span text:style-name="T89"><draw:frame draw:id="id8" draw:style-name="a8" draw:name="Text Box 2" text:anchor-type="as-char" svg:x="0in" svg:y="0in" svg:width="6.54653in" svg:height="1.77014in" style:rel-width="scale" style:rel-height="scale"><draw:text-box><text:p text:style-name="P90">In this section, please set out briefly:</text:p><text:list text:style-name="LFO19" text:continue-numbering="true"><text:list-item><text:p text:style-name="P91"><text:span text:style-name="T92">Learners are encouraged to send in pictures of completed work for assessment and to “turn in” work via the a</text:span><text:span text:style-name="T93">ssignments feature – feedback will be given on Teams</text:span></text:p></text:list-item><text:list-item><text:p text:style-name="P94">Each subject sets a range of tasks, which include (but are not limited to) quizzes, extended writing assingments, research projects, exam practice questions and more.</text:p></text:list-item></text:list></draw:text-box><svg:title/><svg:desc/></draw:frame></text:span></text:p>
      <text:soft-page-break/>
      <text:h text:style-name="P95" text:outline-level="2">Additional support for pupils with<text:s/>particular needs</text:h>
      <text:h text:style-name="Heading3" text:outline-level="3"><text:span text:style-name="T96">How will you work with me to help my child who needs additional support from adults at home to access remote education?</text:span></text:h>
      <text:p text:style-name="P97">We recognise that some pupils, for example some pupils with special educational needs and disabilities (SEND), may<text:s/>not be able to access remote education without support from adults at home. We acknowledge the difficulties this may place on families, and we will work with parents and carers to support those pupils in the following ways:</text:p>
      <text:p text:style-name="P98"><text:span text:style-name="T99"><draw:frame draw:id="id9" draw:style-name="a9" draw:name="Text Box 2" text:anchor-type="as-char" svg:x="0in" svg:y="0in" svg:width="6.54653in" svg:height="1.34514in" style:rel-width="scale" style:rel-height="scale"><draw:text-box><text:list text:style-name="LFO19" text:continue-numbering="true"><text:list-item><text:p text:style-name="P100">We will monitor engagement and the accessibility of the work with both learners and carers. Where appropriate, learners may attend school, either on a part time or full time basis, in discussion with parents and carers. Where this is not appropriate, staff will provide tailored 1-1 support remotely using Teams.</text:p></text:list-item></text:list></draw:text-box><svg:title/><svg:desc/></draw:frame></text:span></text:p>
      <text:h text:style-name="P101" text:outline-level="2">Remote education for self-isolating pupils</text:h>
      <text:p text:style-name="P102">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103" text:outline-level="3">If my child is not in school because they are self-isolating, how will their remote education differ from the approaches described above?<text:s/></text:h>
      <text:p text:style-name="Normal"><text:span text:style-name="T104"><draw:frame draw:id="id10" draw:style-name="a10" draw:name="Text Box 2" text:anchor-type="as-char" svg:x="0in" svg:y="0in" svg:width="6.54653in" svg:height="2.28125in" style:rel-width="scale" style:rel-height="scale"><draw:text-box><text:p text:style-name="Normal">During the period of lockdown, learners on site and at home receive the same provision, with onsite staff supervising access to the same lessons and assignments.</text:p><text:p text:style-name="Normal">In the event of school reopening, and self isolation for a limited number of learners, learners at home are set lessons for the subjects on that day’s timetable, in the remote learning format (introduction resource, practice). Workpacks will be delivered as soon as practical.</text:p><text:p text:style-name="Normal">Mentoring calls will take place.</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3.6777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2LVL1" style:family="text">
      <style:text-properties style:font-name="Symbol"/>
    </style:style>
    <text:list-style style:name="LFO4" style:display-name="LFO4">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use-window-font-color="true" fo:font-size="12pt" style:font-size-asian="12pt"/>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6" style:display-name="LFO6">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text:list-style style:name="LFO9" style:display-name="LFO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LFO10" style:display-name="LFO10">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25" style:display-name="LFO2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Marlett"/>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Marlett"/>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Marlett"/>
    </style:style>
    <text:list-style style:name="LFO30" style:display-name="LFO30">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6</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Michelle Burgess-Allen</dc:creator>
    <meta:creation-date>2022-09-29T13:21:00Z</meta:creation-date>
    <dc:date>2022-09-29T13:21:00Z</dc:date>
    <meta:print-date>2021-01-20T12:15: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6" meta:word-count="492" meta:character-count="3293" meta:row-count="23" meta:non-whitespace-character-count="2807"/>
  </office:meta>
</office:document-meta>
</file>